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penlucht bioscoopvoorstelling, Laan van Presikhaaf 3 </text:p>
      <text:section text:name="zakelijke-mededeling_id1-3-2" text:style-name="zakelijke-mededeling">
        <text:section text:name="zakelijke-mededeling-tekst_id1-3-2-1" text:style-name="zakelijke-mededeling-tekst">
          <text:section text:name="tekst_id1-3-2-1-1" text:style-name="tekst">
            <text:p text:style-name="common-al">Burgemeester heeft besloten de volgende vergunning te verlenen:</text:p>
            <text:p text:style-name="common-al">Evenementenvergunning (beschikking)</text:p>
            <text:p text:style-name="common-al">Voor: Openlucht bioscoopvoorstelling</text:p>
            <text:p text:style-name="common-al">Locatie: Laan van Presikhaaf 3</text:p>
            <text:p text:style-name="common-al">Datum: 21 juli, 28 juli en 4 augustus 2018</text:p>
            <text:p text:style-name="common-al">Dossiernummer: 258505</text:p>
            <text:p text:style-name="common-al"/>
            <text:p text:style-name="common-al"> 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11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1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1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evenementenvergunning: Openlucht bioscoopvoorstelling, Laan van Presikhaaf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14</meta:user-defined>
    <meta:user-defined meta:name="OVERHEIDop.GmbID/DC.identifier">gmb-2018-1321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HA 3</meta:user-defined>
    <meta:user-defined meta:name="OVERHEIDop.woonplaats">Arnhem</meta:user-defined>
    <meta:user-defined meta:name="OVERHEIDop.straatnaam">Laan van Presikh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260 444199</meta:user-defined>
    <meta:user-defined meta:name="OVERHEIDop.versieInformatie"/>
  </office:meta>
</office:document-meta>
</file>