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asakker 12, 2821 ZL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18 een besluit genomen op de reguliere aanvraag met zaaknummer SXO-20181208 voor een omgevingsvergunning voor het realiseren van een dakopbouw bij een woning op locatie Grasakker 12, 2821 ZL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211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1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1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asakker 12, 2821 ZL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113</meta:user-defined>
    <meta:user-defined meta:name="OVERHEIDop.GmbID/DC.identifier">gmb-2018-132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ZL 1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189.5 442609</meta:user-defined>
    <meta:user-defined meta:name="OVERHEIDop.versieInformatie"/>
  </office:meta>
</office:document-meta>
</file>