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en centrum in Zelhem, het organiseren van Zelhemse zomerfeesten</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Bronckhorst een besluit genomen op de aanvraag voor een APV vergunning. De aanvraag is geregistreerd onder kenmerk SXO52821078. De aanvraag gaat over het organiseren van Zelhemse zomerfeesten aan de marktplein en centrum in Zelhem. De bezwaartermijn start op 20 juni 2018.</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1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plein en centrum in Zelhem, het organiseren van Zelhemse zomer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12</meta:user-defined>
    <meta:user-defined meta:name="OVERHEIDop.GmbID/DC.identifier">gmb-2018-13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C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8329</meta:user-defined>
    <meta:user-defined meta:name="OVERHEIDop.externeBijlage">Scans aanvullende gegevens - plattegronden|exb-2018-38330</meta:user-defined>
    <meta:user-defined meta:name="OVERHEIDop.externeBijlage">publ vergunning|exb-2018-38331</meta:user-defined>
    <meta:user-defined meta:name="OVERHEID.EPSG28992/DC.spatial">221053.94 446865.51</meta:user-defined>
    <meta:user-defined meta:name="OVERHEIDop.versieInformatie"/>
  </office:meta>
</office:document-meta>
</file>