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oarmaat Voelende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oarmaat Voelender, Kerkplein op 24 juni 2018 van 11.00 uur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14-06-2018; zaak 45874).</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21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Joarmaat Voele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11</meta:user-defined>
    <meta:user-defined meta:name="OVERHEIDop.GmbID/DC.identifier">gmb-2018-1321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5874</meta:user-defined>
    <meta:user-defined meta:name="DCTERMS.abstract">zaaknr. 4587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P 65</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83 321640</meta:user-defined>
    <meta:user-defined meta:name="OVERHEIDop.versieInformatie"/>
  </office:meta>
</office:document-meta>
</file>