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Grote Markt, 2017-09431, het evenement Vive La France, verzonden 17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Grote Markt, 2017-09431, het evenement Vive La France, verzonde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11</meta:user-defined>
    <meta:user-defined meta:name="OVERHEIDop.GmbID/DC.identifier">gmb-2018-132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