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slopen van een woning en het verwijderen van asbesthoudende materialen aan de Koningin Julianaweg 38, 3155 X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woning en het verwijderen van asbesthoudende materialen aan de Koningin Julianaweg 38, 3155 XD Maasland (14-06-2018) (Z_HZ_SLM-2018-004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10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slopen van een woning en het verwijderen van asbesthoudende materialen aan de Koningin Julianaweg 38, 3155 X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08</meta:user-defined>
    <meta:user-defined meta:name="OVERHEIDop.GmbID/DC.identifier">gmb-2018-132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XD 38</meta:user-defined>
    <meta:user-defined meta:name="OVERHEIDop.woonplaats">Maasland</meta:user-defined>
    <meta:user-defined meta:name="OVERHEIDop.straatnaam">Koningin Juliana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005 438625</meta:user-defined>
    <meta:user-defined meta:name="OVERHEIDop.versieInformatie"/>
  </office:meta>
</office:document-meta>
</file>