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393 A, 3125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's-Gravelandseweg 393 A, 3125BJ te Schiedam. De aanvraag is geregistreerd onder zaaknummer 18OMGS209 en projectomschrijving: het uitbreiden van de bovengrondse tank en afgiftepu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393 A, 3125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02</meta:user-defined>
    <meta:user-defined meta:name="OVERHEIDop.GmbID/DC.identifier">gmb-2018-13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M 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39.64 438435.51</meta:user-defined>
    <meta:user-defined meta:name="OVERHEIDop.versieInformatie"/>
  </office:meta>
</office:document-meta>
</file>