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ier vitrinekasten (publicatieborden) om wijkbewoners te infor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 vier vitrinekasten (publicatieborden) om wijkbewoners te informeren.</text:p>
            <text:p text:style-name="common-al">Locaties:</text:p>
            <text:p text:style-name="common-al">- lantaarnpaal nr. 005 24 VEL, Oude Velperweg nabij de hoek met de Novalaan </text:p>
            <text:p text:style-name="common-al">- lantaarnpaal nr. 003 24 ARO, parkeerhofje Arnoudstraat </text:p>
            <text:p text:style-name="common-al">- lantaarnpaal nr. 008 24 ARN, hofje Johan van Arnhemstraat hoek met de Maria van Gelrestraat </text:p>
            <text:p text:style-name="common-al">- lantaarnpaal nr. 002 24 ELE, Eleonorastraat bij station Presikhaaf</text:p>
            <text:p text:style-name="common-al">Datum: 15 juni 2018 tot en met 16 juni 2023</text:p>
            <text:p text:style-name="common-al">Dossiernummer: 24654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0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0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vier vitrinekasten (publicatieborden) om wijkbewoners te infor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00</meta:user-defined>
    <meta:user-defined meta:name="OVERHEIDop.GmbID/DC.identifier">gmb-2018-1321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A 9</meta:user-defined>
    <meta:user-defined meta:name="OVERHEIDop.woonplaats">Arnhem</meta:user-defined>
    <meta:user-defined meta:name="OVERHEIDop.straatnaam">Oude Velperweg</meta:user-defined>
    <meta:user-defined meta:name="OVERHEID.PostcodeHuisnummer/OVERHEIDop.postcodeHuisnummer">6824</meta:user-defined>
    <meta:user-defined meta:name="OVERHEIDop.straatnaam">Arnoudstraat</meta:user-defined>
    <meta:user-defined meta:name="OVERHEID.PostcodeHuisnummer/OVERHEIDop.postcodeHuisnummer">6824EC</meta:user-defined>
    <meta:user-defined meta:name="OVERHEIDop.straatnaam">Maria van Gelrestraat</meta:user-defined>
    <meta:user-defined meta:name="OVERHEID.PostcodeHuisnummer/OVERHEIDop.postcodeHuisnummer">6824EX</meta:user-defined>
    <meta:user-defined meta:name="OVERHEIDop.straatnaam">Eleonor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60 444563</meta:user-defined>
    <meta:user-defined meta:name="OVERHEID.EPSG28992/DC.spatial">192975 444580</meta:user-defined>
    <meta:user-defined meta:name="OVERHEID.EPSG28992/DC.spatial">192856 444367</meta:user-defined>
    <meta:user-defined meta:name="OVERHEID.EPSG28992/DC.spatial">193192 444547</meta:user-defined>
    <meta:user-defined meta:name="OVERHEIDop.versieInformatie"/>
  </office:meta>
</office:document-meta>
</file>