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aan de Breeveldpad 1, 3155 N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aan de Breeveldpad 1, 3155 NK Maasland (11-06-2018) (Z-HZ_SLM-2018-004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9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aan de Breeveldpad 1, 3155 NK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99</meta:user-defined>
    <meta:user-defined meta:name="OVERHEIDop.GmbID/DC.identifier">gmb-2018-132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K</meta:user-defined>
    <meta:user-defined meta:name="OVERHEIDop.woonplaats">Maasland</meta:user-defined>
    <meta:user-defined meta:name="OVERHEIDop.straatnaam">Breeveldpad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827 438936</meta:user-defined>
    <meta:user-defined meta:name="OVERHEIDop.versieInformatie"/>
  </office:meta>
</office:document-meta>
</file>