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1, 3121K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heeft de gemeente een aanvraag ontvangen voor een omgevingsvergunning op locatie Dorpsstraat 1, 3121KB te Schiedam. De aanvraag is geregistreerd onder zaaknummer 18OMGS223 en projectomschrijving: het plaatsen van zonnepane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209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9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9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1, 3121K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96</meta:user-defined>
    <meta:user-defined meta:name="OVERHEIDop.GmbID/DC.identifier">gmb-2018-132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KB 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577 439190.5</meta:user-defined>
    <meta:user-defined meta:name="OVERHEIDop.versieInformatie"/>
  </office:meta>
</office:document-meta>
</file>