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duinweg 17, 1902CB, Castricum, een wijziging op een reeds eerder vergunde aanvraag Koraalzand (WABO17/00812), 14 juni 2018 (WABO1800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0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duinweg 17, 1902CB, Castricum, een wijziging op een reeds eerder vergunde aanvraag Koraalzand (WABO17/00812), 14 juni 2018 (WABO18009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093</meta:user-defined>
    <meta:user-defined meta:name="OVERHEIDop.GmbID/DC.identifier">gmb-2018-13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CB 17</meta:user-defined>
    <meta:user-defined meta:name="OVERHEIDop.woonplaats">Castricum</meta:user-defined>
    <meta:user-defined meta:name="OVERHEIDop.straatnaam">Geesterdui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30 507293</meta:user-defined>
    <meta:user-defined meta:name="OVERHEIDop.versieInformatie"/>
  </office:meta>
</office:document-meta>
</file>