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Rijt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Rijt 2, 1251 JM, het vervangen van de huidige schutting voor een nieuwe      met geluidsdemping, ingekomen 6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09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ijt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090</meta:user-defined>
    <meta:user-defined meta:name="OVERHEIDop.GmbID/DC.identifier">gmb-2018-132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De Rij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1 474486</meta:user-defined>
    <meta:user-defined meta:name="OVERHEIDop.versieInformatie"/>
  </office:meta>
</office:document-meta>
</file>