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der Lippad 1, 3119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een omgevingsvergunning op locatie Burgemeester Van der Lippad 1, 3119JK te Schiedam. De aanvraag is geregistreerd onder zaaknummer 18OMGS217 en projectomschrijving: het renoveren van de velden inclusief het verplaatsen van bestaande lichtmas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08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der Lippad 1, 3119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86</meta:user-defined>
    <meta:user-defined meta:name="OVERHEIDop.GmbID/DC.identifier">gmb-2018-132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64.96 437947.14</meta:user-defined>
    <meta:user-defined meta:name="OVERHEIDop.versieInformatie"/>
  </office:meta>
</office:document-meta>
</file>