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golfplaten aan de Dorpsstraat 25, 2636 CE Schipl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golfplaten aan de Dorpsstraat 25, 2636 CE Schipluiden (15-06-2018) (Z-HZ_SLM-2018-005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golfplaten aan de Dorpsstraat 25, 2636 CE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85</meta:user-defined>
    <meta:user-defined meta:name="OVERHEIDop.GmbID/DC.identifier">gmb-2018-132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E 25</meta:user-defined>
    <meta:user-defined meta:name="OVERHEIDop.woonplaats">Schipluiden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363 443727</meta:user-defined>
    <meta:user-defined meta:name="OVERHEIDop.versieInformatie"/>
  </office:meta>
</office:document-meta>
</file>