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     8, 1251 RS, het vellen van  4 bomen,      ingekomen 5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8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ijta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84</meta:user-defined>
    <meta:user-defined meta:name="OVERHEIDop.GmbID/DC.identifier">gmb-2018-13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S 26</meta:user-defined>
    <meta:user-defined meta:name="OVERHEIDop.woonplaats">Laren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44 473753</meta:user-defined>
    <meta:user-defined meta:name="OVERHEIDop.versieInformatie"/>
  </office:meta>
</office:document-meta>
</file>