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scheind 60 in Luyksgestel, verwijderen van asbesthoudende materialen  van een bedrijfspand (binnen/buiten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88</text:p>
            <text:p text:style-name="common-al">Meldingsdatum: 14 juni 2018</text:p>
            <text:p text:style-name="common-al">Omschrijving: Boscheind 60 in Luyksgestel, verwijderen van asbesthoudende materialen van een bedrijfspand (binnen en buiten/gevel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208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8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8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oscheind 60 in Luyksgestel, verwijderen van asbesthoudende materialen  van een bedrijfspand (binnen/buiten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82</meta:user-defined>
    <meta:user-defined meta:name="OVERHEIDop.GmbID/DC.identifier">gmb-2018-132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A 6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150 365832</meta:user-defined>
    <meta:user-defined meta:name="OVERHEIDop.versieInformatie"/>
  </office:meta>
</office:document-meta>
</file>