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iseweg 100, het plaatsen van een bovengrondse opslag en afgiftepunt,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8 juni 2018 een aanvraag omgevingsvergunning ontvangen voor het plaatsen van een bovengrondse opslag en afgiftepunt, activiteit 1,5 op de locatie Gooiseweg 100. De aanvraag heeft dossiernummer 18Z0002447.</text:p>
            <text:p text:style-name="common-al"/>
            <text:p text:style-name="common-al"> Ter inzage</text:p>
            <text:p text:style-name="common-al">De stukken liggen vanaf 27 juni 2018  gedurende 2 weken ter inzage bij het Publiekscentrum in het gemeentehuis tijdens openingstijd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207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7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7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oiseweg 100, het plaatsen van een bovengrondse opslag en afgiftepunt,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2078</meta:user-defined>
    <meta:user-defined meta:name="OVERHEIDop.GmbID/DC.identifier">gmb-2018-132078</meta:user-defined>
    <meta:user-defined meta:name="OVERHEID.TaxonomieBeleidsagenda/OVERHEID.category">Ruimte en infrastructuur | Organisatie en beleid</meta:user-defined>
    <meta:user-defined meta:name="OVERHEIDop.referentienummer">18Z0002447</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8</meta:user-defined>
    <meta:user-defined meta:name="OVERHEIDop.woonplaats">Zeewolde</meta:user-defined>
    <meta:user-defined meta:name="OVERHEIDop.straatnaam">Gooise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8429 490383</meta:user-defined>
    <meta:user-defined meta:name="OVERHEIDop.versieInformatie"/>
  </office:meta>
</office:document-meta>
</file>