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 Lipton Ice Green nabij Stadsplein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standplaatsvergunning op locatie nabij Stadsplein 10 te Amstelveen. De aanvraag is geregistreerd onder zaaknummer Z18-0023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 Lipton Ice Green nabij Stadsplein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76</meta:user-defined>
    <meta:user-defined meta:name="OVERHEIDop.GmbID/DC.identifier">gmb-2018-13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