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mmert van de Tongelaan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mmert      van de Tongelaan 10, 1251 NW, het vellen van 2 bomen, ingekomen 4 jun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07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7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7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mmert van de Tongelaan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074</meta:user-defined>
    <meta:user-defined meta:name="OVERHEIDop.GmbID/DC.identifier">gmb-2018-132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W</meta:user-defined>
    <meta:user-defined meta:name="OVERHEIDop.woonplaats">Laren</meta:user-defined>
    <meta:user-defined meta:name="OVERHEIDop.straatnaam">Lammert v.d. Tonge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111 473876</meta:user-defined>
    <meta:user-defined meta:name="OVERHEIDop.versieInformatie"/>
  </office:meta>
</office:document-meta>
</file>