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Philippusweg 5, 3125AS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18 heeft de gemeente een aanvraag ontvangen voor een omgevingsvergunning op locatie Philippusweg 5, 3125AS te Schiedam. De aanvraag is geregistreerd onder zaaknummer 18OMGS221 en projectomschrijving: het plaatsen van reclame. De aanvraag betreft:</text:p>
            <text:list text:style-name="id1-3-2-1-1-2">
              <text:list-item text:style-override="id1-3-2-1-1-2-1">
                <text:number>•</text:number>
                <text:p text:style-name="al">op of aan een onroerende zaak handelsreclame te maken of te voeren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32070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7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070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hilippusweg 5, 3125AS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2070</meta:user-defined>
    <meta:user-defined meta:name="OVERHEIDop.GmbID/DC.identifier">gmb-2018-1320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25AS 5</meta:user-defined>
    <meta:user-defined meta:name="OVERHEID.PostcodeHuisnummer/OVERHEIDop.postcodeHuisnummer">3125AB 22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898.59 437987.86</meta:user-defined>
    <meta:user-defined meta:name="OVERHEID.EPSG28992/DC.spatial">87883.3 437945.69</meta:user-defined>
    <meta:user-defined meta:name="OVERHEIDop.versieInformatie"/>
  </office:meta>
</office:document-meta>
</file>