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70561 - Hoogewaard 1C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woning met bijgebouw</text:p>
            <text:p text:style-name="tussenkopcur">Locatie : Hoogewaard 1C te Winssen</text:p>
            <text:p text:style-name="tussenkopcur">Datum besluit : 19-06-2018</text:p>
            <text:p text:style-name="tussenkopcur">Datum verzending : 19-06-2018</text:p>
            <text:p text:style-name="tussenkopcur">Zaaknummer ODRN: W.Z18.10356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0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70561 - Hoogewaard 1C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63</meta:user-defined>
    <meta:user-defined meta:name="OVERHEIDop.GmbID/DC.identifier">gmb-2018-132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1</meta:user-defined>
    <meta:user-defined meta:name="OVERHEIDop.woonplaats">Winssen</meta:user-defined>
    <meta:user-defined meta:name="OVERHEIDop.straatnaam">Hoogew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929 432118</meta:user-defined>
    <meta:user-defined meta:name="OVERHEIDop.versieInformatie"/>
  </office:meta>
</office:document-meta>
</file>