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Gigantenfestival met livemuziek in een feesttent op 7 juli 2018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8 is de volgende vergunning/ontheffing verleend: </text:p>
            <text:p text:style-name="common-al">Aldtsjerk, weiland Eysingapad-Marwei, Gigantenfestival met livemuziek in een feesttent van 20.00 uur tot 02.00 uur op 7 juli 2018. Gedurende het festival is er éénrichtingsverkeer op de Rengersweg.</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06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Gigantenfestival met livemuziek in een feesttent op 7 juli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61</meta:user-defined>
    <meta:user-defined meta:name="OVERHEIDop.GmbID/DC.identifier">gmb-2018-132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meta:user-defined>
    <meta:user-defined meta:name="OVERHEIDop.woonplaats">Aldtsjerk</meta:user-defined>
    <meta:user-defined meta:name="OVERHEIDop.straatnaam">Ma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80 586241</meta:user-defined>
    <meta:user-defined meta:name="OVERHEIDop.versieInformatie"/>
  </office:meta>
</office:document-meta>
</file>