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laggenmasten, Marsweg 31 (zaaknummer 42839-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arsweg 31 </text:span>
            <text:span text:style-name="nadrukvet">– </text:span>ontvangen 18 juni 2018 voor het plaatsen van vlaggenm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0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0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laggenmasten, Marsweg 31 (zaaknummer 42839-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058</meta:user-defined>
    <meta:user-defined meta:name="OVERHEIDop.GmbID/DC.identifier">gmb-2018-132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E 31</meta:user-defined>
    <meta:user-defined meta:name="OVERHEIDop.woonplaats">Zwolle</meta:user-defined>
    <meta:user-defined meta:name="OVERHEIDop.straatnaam">Mars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02 501341</meta:user-defined>
    <meta:user-defined meta:name="OVERHEIDop.versieInformatie"/>
  </office:meta>
</office:document-meta>
</file>