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Horsterpark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Z/18/038623 / 18SZ0445 voor een evenementenvergunning op locatie Horsterpark te Duiven. De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postbus 6,6920 AA te Duiven. De termijn voor het indienen van een bezwaar start op 21 juni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205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5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5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Horsterpark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55</meta:user-defined>
    <meta:user-defined meta:name="OVERHEIDop.GmbID/DC.identifier">gmb-2018-1320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174.87 439820.42</meta:user-defined>
    <meta:user-defined meta:name="OVERHEIDop.versieInformatie"/>
  </office:meta>
</office:document-meta>
</file>