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Wijziging Nadere regels voor subsidieverstrekking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text:p>
            <text:p text:style-name="al">- in de Nadere regel Alzheimercafe de loonindexering coördinatiekosten wordt toegepast;</text:p>
            <text:p text:style-name="al"/>
            <text:p text:style-name="al">BESLUITEN</text:p>
            <text:p text:style-name="al"/>
            <text:p text:style-name="al">vast te stellen de wijziging van de <text:span text:style-name="nadrukvet">Nadere regels voor subsidieverstrekking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De Nadere regels voor subsidieverstrekking 2018 wordt gewijzigd als volgt:</text:p>
            <text:p text:style-name="al">A</text:p>
            <text:p text:style-name="al">Nadere regel 2.2.18 Meerjarensubsidie Alzheimercafe, artikel 7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text:span>
                      <text:span text:style-name="nadrukvet">ekst</text:span>
                    </text:p>
                  </table:table-cell>
                </table:table-row>
                <table:table-row table:style-name="row">
                  <table:table-cell table:style-name="cell_frame_all" table:number-rows-spanned="1" table:number-columns-spanned="1">
                    <text:p text:style-name="table_al">
                      <text:span text:style-name="nadrukvet">Artikel 7 Subsidieplafond</text:span>
                    </text:p>
                    <text:p text:style-name="table_al">Het subsidieplafond bedraagt voor de jaren 2018 t/m 2021 jaarlijks € 12.150,- (onder voorbehoud van jaarlijkse vaststelling van de begroting door de gemeenteraad). Dit betekent niet automatisch dat dit bedrag ook wordt verleend. Het subsidieplafond geldt voor de hele subsidieperiode, mits een hoger of lager subsidieplafond gedurende de subsidieperiode wordt vastgesteld. Een lagere vaststelling van het subsidieplafond kan tot gevolg hebben dat al ingediende subsidieaanvragen c.q. verleende subsidies niet of slechts gedeeltelijk voor honorering in aanmerking komen.</text:p>
                    <text:p text:style-name="table_al"/>
                  </table:table-cell>
                  <table:table-cell table:style-name="cell_frame_all" table:number-rows-spanned="1" table:number-columns-spanned="1">
                    <text:p text:style-name="table_al">
                      <text:span text:style-name="nadrukvet">Artikel 7 Subsidieplafond</text:span>
                    </text:p>
                    <text:p text:style-name="table_al">Het subsidieplafond bedraagt voor de jaren <text:span text:style-name="nadrukvet">2019 t/m 2021</text:span> jaarlijks <text:span text:style-name="nadrukvet">€ 12.700</text:span> (onder voorbehoud van jaarlijkse vaststelling van de begroting door de gemeenteraad). Dit betekent niet automatisch dat dit bedrag ook wordt verleend. Het subsidieplafond geldt voor de hele subsidieperiode, mits een hoger of lager subsidieplafond gedurende de subsidieperiode wordt vastgesteld. Een lagere vaststelling van het subsidieplafond kan tot gevolg hebben dat al ingediende subsidieaanvragen c.q. verleende subsidies niet of slechts gedeeltelijk voor honorering in aanmerking kom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juni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05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054</meta:user-defined>
    <meta:user-defined meta:name="OVERHEIDop.GmbID/DC.identifier">gmb-2018-1320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wet Algemene bestuursrecht;1.0:c:BWBR0005537&amp;g=2017-06-12</meta:user-defined>
    <meta:user-defined meta:name="DC.source">;http://decentrale.regelgeving.overheid.nl/cvdr/xhtmloutput/Historie/Roosendaal/CVDR285104/CVDR285104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25</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323_5</meta:user-defined>
    <meta:user-defined meta:name="OVERHEIDop.versieInformatie"/>
  </office:meta>
</office:document-meta>
</file>