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14 cameramasten en 2 steunzenders voor Wifi voor de implementatie van camerabewaking op bedrijventerrein Harnaschpolder op diverse locatie (Vrij-Harnasch, Peuldreef, Sionsdreef, Gantel en Harnaschdreef) in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14 cameramasten en 2 steunzenders voor Wifi voor de implementatie van camerabewaking op bedrijventerrein Harnaschpolder op diverse locatie (Vrij-Harnasch, Peuldreef, Sionsdreef, Gantel en Harnaschdreef) in Den Hoorn (Z-HZ_WABO-2018-031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0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14 cameramasten en 2 steunzenders voor Wifi voor de implementatie van camerabewaking op bedrijventerrein Harnaschpolder op diverse locatie (Vrij-Harnasch, Peuldreef, Sionsdreef, Gantel en Harnaschdreef)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53</meta:user-defined>
    <meta:user-defined meta:name="OVERHEIDop.GmbID/DC.identifier">gmb-2018-132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20c 03</meta:user-defined>
    <meta:user-defined meta:name="OVERHEIDop.woonplaats">Den Hoorn</meta:user-defined>
    <meta:user-defined meta:name="OVERHEIDop.straatnaam">Vrij-Harnasch</meta:user-defined>
    <meta:user-defined meta:name="OVERHEID.PostcodeHuisnummer/OVERHEIDop.postcodeHuisnummer">2635</meta:user-defined>
    <meta:user-defined meta:name="OVERHEIDop.straatnaam">Peuldreef</meta:user-defined>
    <meta:user-defined meta:name="OVERHEID.PostcodeHuisnummer/OVERHEIDop.postcodeHuisnummer">2635BS</meta:user-defined>
    <meta:user-defined meta:name="OVERHEIDop.straatnaam">Sionsdreef</meta:user-defined>
    <meta:user-defined meta:name="OVERHEID.PostcodeHuisnummer/OVERHEIDop.postcodeHuisnummer">2635DP</meta:user-defined>
    <meta:user-defined meta:name="OVERHEIDop.straatnaam">Gantel</meta:user-defined>
    <meta:user-defined meta:name="OVERHEIDop.straatnaam">Harnasch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25 447387</meta:user-defined>
    <meta:user-defined meta:name="OVERHEID.EPSG28992/DC.spatial">81587 447668</meta:user-defined>
    <meta:user-defined meta:name="OVERHEID.EPSG28992/DC.spatial">81779 447676</meta:user-defined>
    <meta:user-defined meta:name="OVERHEID.EPSG28992/DC.spatial">81808 446996</meta:user-defined>
    <meta:user-defined meta:name="OVERHEID.EPSG28992/DC.spatial">81770 446154</meta:user-defined>
    <meta:user-defined meta:name="OVERHEIDop.versieInformatie"/>
  </office:meta>
</office:document-meta>
</file>