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Lottum, verleende evenementenvergunning (besluitdatum 1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Lottum van 30 juni t/m 3 juli 2018  Hoofdstraat 8 te Lottum door OJC Cani</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05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fdstraat Lottum, verleende evenementenvergunning (besluitdatum 1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52</meta:user-defined>
    <meta:user-defined meta:name="OVERHEIDop.GmbID/DC.identifier">gmb-2018-132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3NJ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781 385952</meta:user-defined>
    <meta:user-defined meta:name="OVERHEIDop.versieInformatie"/>
  </office:meta>
</office:document-meta>
</file>