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e Team barbecue Anton van Duinkerken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melding ontvangen voor activiteiten waarvoor geen vergunningplicht geldt op locatie Anton van Duinkerkenlaan 7 in Amstelveen. De melding is geregistreerd onder zaaknummer Z18-00275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05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De Team barbecue Anton van Duinkerken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51</meta:user-defined>
    <meta:user-defined meta:name="OVERHEIDop.GmbID/DC.identifier">gmb-2018-132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D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640.93 476379.8</meta:user-defined>
    <meta:user-defined meta:name="OVERHEIDop.versieInformatie"/>
  </office:meta>
</office:document-meta>
</file>