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Elskensakker 13 in Bergeijk, bouwen van een bedrijfspand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8-0496</text:p>
            <text:p text:style-name="common-al">Omschrijving: Elskensakker 13 in Bergeijk, bouwen van een bedrijfspand met kantoor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2050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5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5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Elskensakker 13 in Bergeijk, bouwen van een bedrijfspand met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050</meta:user-defined>
    <meta:user-defined meta:name="OVERHEIDop.GmbID/DC.identifier">gmb-2018-132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SK 10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724.6 369505.77</meta:user-defined>
    <meta:user-defined meta:name="OVERHEIDop.versieInformatie"/>
  </office:meta>
</office:document-meta>
</file>