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oren 29/De Ven 7,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e Koren 29/De Ven 7, Hoogkarspel </text:p>
            <text:p text:style-name="common-al">Voor: het aanleggen van een uitrit </text:p>
            <text:p text:style-name="common-al">Datum ontvangst: 18 jun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204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4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4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oren 29/De Ven 7,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48</meta:user-defined>
    <meta:user-defined meta:name="OVERHEIDop.GmbID/DC.identifier">gmb-2018-132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SG 29</meta:user-defined>
    <meta:user-defined meta:name="OVERHEIDop.woonplaats">Hoogkarspel</meta:user-defined>
    <meta:user-defined meta:name="OVERHEIDop.straatnaam">De Koren</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149 523505</meta:user-defined>
    <meta:user-defined meta:name="OVERHEIDop.versieInformatie"/>
  </office:meta>
</office:document-meta>
</file>