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hannes Verhulststraat 25, 3122Z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18 juni 2018.</text:p>
            <text:p text:style-name="common-al">Projectomschrijving: het vervangen van een draagmuur door een staalconstructie.</text:p>
            <text:p text:style-name="common-al">Dossier: 18OMGS19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204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4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4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hannes Verhulststraat 25, 3122ZH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047</meta:user-defined>
    <meta:user-defined meta:name="OVERHEIDop.GmbID/DC.identifier">gmb-2018-132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ZH 19</meta:user-defined>
    <meta:user-defined meta:name="OVERHEIDop.woonplaats">Schiedam</meta:user-defined>
    <meta:user-defined meta:name="OVERHEIDop.straatnaam">Johannes Verhulst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099 438827</meta:user-defined>
    <meta:user-defined meta:name="OVERHEIDop.versieInformatie"/>
  </office:meta>
</office:document-meta>
</file>