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Mc Donalds, Veerplei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Tijdelijke ontheffing Sluitingsuur Mc Donalds Veerplein 1 te Bussum</text:span>
          </text:p>
            <text:p text:style-name="common-al">De burgemeester heeft op grond van artikel 2:29 van de APV een tijdelijke ontheffing Sluitingsuur verleend aan Mc Donalds, Veerplein 1, 1404 DA Bussum. De Mc Donalds zal voor de duur van drie maanden voor het publiek geopend zijn van vrijdag op zaterdag nacht en van zaterdag op zondag nacht tot 02.00 uur.</text:p>
            <text:p text:style-name="common-al">(Verzonden 13 juni 2018)</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04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ntheffing Sluitingsuur Mc Donalds, Veerplein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45</meta:user-defined>
    <meta:user-defined meta:name="OVERHEIDop.GmbID/DC.identifier">gmb-2018-132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A 1</meta:user-defined>
    <meta:user-defined meta:name="OVERHEIDop.woonplaats">Bussum</meta:user-defined>
    <meta:user-defined meta:name="OVERHEIDop.straatnaam">Veer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9 476452</meta:user-defined>
    <meta:user-defined meta:name="OVERHEIDop.versieInformatie"/>
  </office:meta>
</office:document-meta>
</file>