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het evenement ‘de Kadeloop’ op zaterdag 7 juli 2018 van 13.00 tot 17.00 uur op diverse routes in Schipluid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Hardloper voor het organiseren van het evenement ‘de Kadeloop’ op zaterdag 7 juli 2018 van 13.00 tot 17.00 uur op diverse routes in Schipluiden en omgeving (13 juni 2018)(18Z.002967)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4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het evenement ‘de Kadeloop’ op zaterdag 7 juli 2018 van 13.00 tot 17.00 uur op diverse routes in Schipluiden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44</meta:user-defined>
    <meta:user-defined meta:name="OVERHEIDop.GmbID/DC.identifier">gmb-2018-132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N 38</meta:user-defined>
    <meta:user-defined meta:name="OVERHEIDop.woonplaats">Schipluiden</meta:user-defined>
    <meta:user-defined meta:name="OVERHEIDop.straatnaam">Korpershoek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073 443528</meta:user-defined>
    <meta:user-defined meta:name="OVERHEIDop.versieInformatie"/>
  </office:meta>
</office:document-meta>
</file>