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Maanenstraat 9, 3119M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8 juni 2018.</text:p>
            <text:p text:style-name="common-al">Projectomschrijving: het realiseren van een dakopbouw.</text:p>
            <text:p text:style-name="common-al">Dossier: 18OMGS16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04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Maanenstraat 9, 3119MV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43</meta:user-defined>
    <meta:user-defined meta:name="OVERHEIDop.GmbID/DC.identifier">gmb-2018-13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V 9</meta:user-defined>
    <meta:user-defined meta:name="OVERHEIDop.woonplaats">Schiedam</meta:user-defined>
    <meta:user-defined meta:name="OVERHEIDop.straatnaam">Van Maan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97 437863</meta:user-defined>
    <meta:user-defined meta:name="OVERHEIDop.versieInformatie"/>
  </office:meta>
</office:document-meta>
</file>