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evenement ‘150 jaar boerderij’ op zondag 8 juli 2018 van 13.00 tot 18.00 uur op de locatie Doelpad 9, 3155 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evenement ‘150 jaar boerderij’ op zondag 8 juli 2018 van 13.00 tot 18.00 uur op de locatie Doelpad 9, 3155 AE Maasland (15 juni 2018)(18Z.002820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evenement ‘150 jaar boerderij’ op zondag 8 juli 2018 van 13.00 tot 18.00 uur op de locatie Doelpad 9, 3155 A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40</meta:user-defined>
    <meta:user-defined meta:name="OVERHEIDop.GmbID/DC.identifier">gmb-2018-132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9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027 439525</meta:user-defined>
    <meta:user-defined meta:name="OVERHEIDop.versieInformatie"/>
  </office:meta>
</office:document-meta>
</file>