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Gouda een besluit genomen op de aanvraag met kenmerk 2018054251. Dit betreft het vervangen van 11 kozijnen van de woning ter plaatse van de Peperstraat 4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03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3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straat 4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38</meta:user-defined>
    <meta:user-defined meta:name="OVERHEIDop.GmbID/DC.identifier">gmb-2018-13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D 4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2.54 446874</meta:user-defined>
    <meta:user-defined meta:name="OVERHEIDop.versieInformatie"/>
  </office:meta>
</office:document-meta>
</file>