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APV)vergunning  -  Evenementenvergunning voor het organiseren van het evenement ‘Rondje Maasland’. Er wordt gevaren op 16 en 17 juni, 15 juli, 19 augustus en 15 september 2018 tussen 12.00 en 17.00 uur door de dorpskern van Maasland</text:p>
      <text:section text:name="zakelijke-mededeling_id1-3-2" text:style-name="zakelijke-mededeling">
        <text:section text:name="zakelijke-mededeling-tekst_id1-3-2-1" text:style-name="zakelijke-mededeling-tekst">
          <text:section text:name="tekst_id1-3-2-1-1" text:style-name="tekst">
            <text:p text:style-name="common-al">Gemeente Midden-Delfland – evenementenvergunning voor het organiseren van het evenement ‘Rondje Maasland’. Er wordt gevaren op 16 en 17 juni, 15 juli, 19 augustus en 15 september 2018 tussen 12.00 en 17.00 uur door de dorpskern van Maasland (11 juni 2018)(18Z.003237).</text:p>
            <text:p text:style-name="common-al"/>
            <text:p text:style-name="last-al">Wilt u meer informatie over de aanvraag, neemt u dan contact op met mw. B. van der Blom, tel. (015) 380 42 87. Dit kan van dinsdag t/m vrijdag van 09:00 tot 12:0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203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3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3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APV)vergunning  -  Evenementenvergunning voor het organiseren van het evenement ‘Rondje Maasland’. Er wordt gevaren op 16 en 17 juni, 15 juli, 19 augustus en 15 september 2018 tussen 12.00 en 17.00 uur door de dorpskern va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35</meta:user-defined>
    <meta:user-defined meta:name="OVERHEIDop.GmbID/DC.identifier">gmb-2018-1320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BM 1</meta:user-defined>
    <meta:user-defined meta:name="OVERHEIDop.woonplaats">Maasland</meta:user-defined>
    <meta:user-defined meta:name="OVERHEIDop.straatnaam">Meester Post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356 439015</meta:user-defined>
    <meta:user-defined meta:name="OVERHEIDop.versieInformatie"/>
  </office:meta>
</office:document-meta>
</file>