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jsterbesstraat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jsterbesstraat 4, zaaknummer 156762</text:p>
            <text:p text:style-name="common-al">Voor:  tijdelijk gebruiik stacaravan voor de duur van 1,5 jaar, datum besluit: 19-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03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jsterbes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034</meta:user-defined>
    <meta:user-defined meta:name="OVERHEIDop.GmbID/DC.identifier">gmb-2018-13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A 4</meta:user-defined>
    <meta:user-defined meta:name="OVERHEIDop.woonplaats">Winterswijk</meta:user-defined>
    <meta:user-defined meta:name="OVERHEIDop.straatnaam">Lijsterbe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37 443689</meta:user-defined>
    <meta:user-defined meta:name="OVERHEIDop.versieInformatie"/>
  </office:meta>
</office:document-meta>
</file>