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7*"/>
    </style:style>
    <style:style style:family="table-column" style:parent-style-name="colspec" style:name="id1-3-2-1-1-12-1-2">
      <style:table-column-properties style:rel-column-width="47*"/>
    </style:style>
    <style:style style:family="table-column" style:parent-style-name="colspec" style:name="id1-3-2-1-1-20-1-1">
      <style:table-column-properties style:rel-column-width="32*"/>
    </style:style>
    <style:style style:family="table-column" style:parent-style-name="colspec" style:name="id1-3-2-1-1-20-1-2">
      <style:table-column-properties style:rel-column-width="36*"/>
    </style:style>
  </office:automatic-styles>
  <office:body>
    <office:text>
      <text:p text:style-name="new_page_staatscourant"/>
      <text:p text:style-name="single-kop-titel">Gemeente Midden-Delfland  –  Straatnaambesluit  –  Besluit tot het benoemen van openbare ruim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idden-Delfland</text:p>
            <text:p text:style-name="common-al"/>
            <text:p text:style-name="common-al">- gelet op artikel 108 van de Gemeentewet en artikel 2 van de Verordening naamgeving en nummering (adressen) van de gemeente Midden-Delfland;</text:p>
            <text:p text:style-name="common-al">- gelet op artikel 6 van de Wet basisregistraties adressen en gebouwen, die op 1 juli 2009 in werking is getreden, waarin gemeenten onder andere wordt opgedragen om de namen van op haar grondgebied gelegen openbare ruimten vast te stellen;</text:p>
            <text:p text:style-name="common-al">- gezien het advies van de Historische Vereniging Oud-Schipluiden;</text:p>
            <text:p text:style-name="common-al"/>
            <text:p text:style-name="common-al"/>
            <text:p text:style-name="common-al"/>
            <text:p text:style-name="common-al">besluiten tot benoemen van de openbare ruimte met de volgende benaming overeenkomstig de bij dit besluit behorende bijlagen:</text:p>
            <text:p text:style-name="common-al"/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1">
                    <text:p text:style-name="table_al">- Groeneveldsepad</text:p>
                  </table:table-cell>
                  <table:table-cell table:style-name="entry" table:number-rows-spanned="1" table:number-columns-spanned="1">
                    <text:p text:style-name="table_al">te Schipluid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Aldus besloten in de vergadering van 5 juni 2018.</text:p>
            <text:p text:style-name="common-al"/>
            <text:p text:style-name="common-al"/>
            <text:p text:style-name="common-al"/>
            <text:p text:style-name="common-al"/>
            <text:section text:name="table_id1-3-2-1-1-20" text:style-name="table">
              <text:p text:style-name="table_top"/>
              <table:table table:style-name="tgroup">
                <table:table-column table:style-name="id1-3-2-1-1-20-1-1"/>
                <table:table-column table:style-name="id1-3-2-1-1-20-1-2"/>
                <table:table-row table:style-name="row">
                  <table:table-cell table:style-name="entry" table:number-rows-spanned="1" table:number-columns-spanned="1">
                    <text:p text:style-name="table_al">Martien Born</text:p>
                    <text:p text:style-name="table_al">gemeentesecretaris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Arnoud Rodenburg </text:p>
                    <text:p text:style-name="table_al">burgemeester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common-al">
            <text:span text:style-name="nadrukvet">Bent u het niet eens met dit besluit?</text:span>
          </text:p>
            <text:p text:style-name="common-al">Als u het niet eens bent  met dit besluit, dan kunt u bezwaar maken. In dat geval adviseren wij u om eerst telefonisch contact met ons op te nemen. We nemen samen met u het besluit door. Bent u het na dit gesprek nog steeds niet eens met dit besluit? Dan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/>
            <text:p text:style-name="common-al">Let wel: ook anderen die belang hebben bij dit besluit kunnen bezwaar maken.</text:p>
            <text:p text:style-name="common-al"/>
            <text:p text:style-name="common-al">
            <text:span text:style-name="nadrukvet">Hoe maakt u bezwaar?</text:span>
          </text:p>
            <text:p text:style-name="common-al">U kunt uw bezwaarschrift digitaal indienen. Daarvoor moet u wel beschikken over een DigiD inlogcode. Op www.middendelfland.nl/bezwaar vindt u alle informatie.</text:p>
            <text:p text:style-name="common-al"/>
            <text:p text:style-name="common-al">U kunt uw bezwaarschrift ook schriftelijk indienen. Uw bezwaarschrift richt u aan het college van burgemeester en wethouders.</text:p>
            <text:p text:style-name="common-al">In het bezwaarschrift moet ten minste het volgende staan:</text:p>
            <text:p text:style-name="common-al">de datum en uw handtekening;</text:p>
            <text:p text:style-name="common-al">uw naam, adres en graag ook uw telefoonnummer;</text:p>
            <text:p text:style-name="common-al">de datum en het kenmerk van dit besluit of een kopie van het besluit;</text:p>
            <text:p text:style-name="common-al">de reden waarom u het niet eens bent met dit besluit.</text:p>
            <text:p text:style-name="common-al"/>
            <text:p text:style-name="common-al">Voor nadere informatie over het indienen van bezwaar, kijk op www.middendelfland.nl.</text:p>
            <text:p text:style-name="common-al"/>
            <text:p text:style-name="common-al"/>
            <text:p text:style-name="common-al">Bijlagen behorende bij dit besluit:</text:p>
            <text:p text:style-name="common-al">Nadere gegevens over de openbare ruimten</text:p>
            <text:p text:style-name="common-al">Situatietekening van de openbare ruimte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32029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029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029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–  Straatnaambesluit  –  Besluit tot het benoemen van openbare ruim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029</meta:user-defined>
    <meta:user-defined meta:name="OVERHEIDop.GmbID/DC.identifier">gmb-2018-1320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6AR 5</meta:user-defined>
    <meta:user-defined meta:name="OVERHEIDop.woonplaats">Schipluiden</meta:user-defined>
    <meta:user-defined meta:name="OVERHEIDop.straatnaam">Molenlaan</meta:user-defined>
    <meta:user-defined meta:name="OVERHEIDgvop.Informatietype/DC.type">Beschikkingen | afhandeling</meta:user-defined>
    <meta:user-defined meta:name="OVERHEID.Gemeente/OVERHEID.authority">Midden-Delfland</meta:user-defined>
    <meta:user-defined meta:name="OVERHEID.Gemeente/DCTERMS.publisher">Midden-Delfland</meta:user-defined>
    <meta:user-defined meta:name="OVERHEIDop.externeBijlage">Blijge 1|exb-2018-38306</meta:user-defined>
    <meta:user-defined meta:name="OVERHEIDop.externeBijlage">Bijlage 2|exb-2018-38307</meta:user-defined>
    <meta:user-defined meta:name="OVERHEIDop.externeBijlage">Bijlage 3 kaart|exb-2018-38308</meta:user-defined>
    <meta:user-defined meta:name="OVERHEID.EPSG28992/DC.spatial">79168 445532</meta:user-defined>
    <meta:user-defined meta:name="OVERHEIDop.versieInformatie"/>
  </office:meta>
</office:document-meta>
</file>