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ostiljon 6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ostiljon      66, 1251 TM, het vellen van een boom, ingekomen 3 jun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02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stiljon 6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028</meta:user-defined>
    <meta:user-defined meta:name="OVERHEIDop.GmbID/DC.identifier">gmb-2018-132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M</meta:user-defined>
    <meta:user-defined meta:name="OVERHEIDop.woonplaats">Lar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70 473121</meta:user-defined>
    <meta:user-defined meta:name="OVERHEIDop.versieInformatie"/>
  </office:meta>
</office:document-meta>
</file>