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de nieuwbouw van 17 woningen , Nieuw Koningsduin (fase 7) tegenover Duinenboschweg 11, 1901NR, Bakkum,12 juni 2018 (WABO1800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0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de nieuwbouw van 17 woningen , Nieuw Koningsduin (fase 7) tegenover Duinenboschweg 11, 1901NR, Bakkum,12 juni 2018 (WABO18009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027</meta:user-defined>
    <meta:user-defined meta:name="OVERHEIDop.GmbID/DC.identifier">gmb-2018-132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op.woonplaats">Castricum</meta:user-defined>
    <meta:user-defined meta:name="OVERHEIDop.straatnaam">Duinenbosch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08 507758</meta:user-defined>
    <meta:user-defined meta:name="OVERHEIDop.versieInformatie"/>
  </office:meta>
</office:document-meta>
</file>