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snuffelmarkt op de Maasboulevard, Hoofdplein en Voorhavenkade te Schiedam op 24 juni 2018 van 11.00 uur tot 16.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1 juni 2018 een vergunning verleend voor het organiseren van het evenement snuffelmarkt op de Maasboulevard, Hoofdplein en Voorhavenkade te Schiedam op 24 juni 2018 van 11.00 uur tot 16.00 uur (opbouw op 24 juni 2018 van 07.00 uur tot 11.00 uur, afbouw op 24 juni 2018 van 16.00 uur tot 20.00 uur).</text:p>
            <text:p text:style-name="common-al"> Op het verharde gedeelte aan de Maasboulevard, Hoofdplein en Voorhavenkade mogen maximaal 135 kramen en maximaal 30 auto’s (kofferbakverkoop) worden geplaatst. Tevens staan er minimaal 2 dixies en een snackwagen.</text:p>
            <text:p text:style-name="common-al">Vanaf 21 juni 2018 ligt een afschrift van de verleende vergunning, gedurende zes weken gerekend vanaf de datum van het besluit, ter inzage bij het Klant Contact Centrum (Omgevingsloket), 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common-al"/>
            <text:p text:style-name="common-al"/>
            <text:p text:style-name="common-al"/>
            <text:p text:style-name="common-al">
            <text:span text:style-name="nadrukvet"/>
          </text:p>
            <text:p text:style-name="common-al">
            <text:span text:style-name="nadrukvet"/>
          </text:p>
            <text:p text:style-name="common-al">
            <text:span text:style-name="nadrukvet"/>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2024</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24</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24</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snuffelmarkt op de Maasboulevard, Hoofdplein en Voorhavenkade te Schiedam op 24 juni 2018 van 11.00 uur tot 16.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024</meta:user-defined>
    <meta:user-defined meta:name="OVERHEIDop.GmbID/DC.identifier">gmb-2018-1320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538.35 435248.58</meta:user-defined>
    <meta:user-defined meta:name="OVERHEIDop.versieInformatie"/>
  </office:meta>
</office:document-meta>
</file>