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van der Doesstraat 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meerstammige boom (stamdiameter 30 cm), staande in de achtertuin van het perceel Jacob van der Doesstraat 77</text:p>
            <text:p text:style-name="common-al"/>
            <text:p text:style-name="common-al">Ons kenmerk: 2018116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van der Doesstraat 77</text:p>
            <text:p text:style-name="tussenkopcur">
            <text:span text:style-name="nadrukvet">Ontvangstdatum aanvraag:</text:span>
          </text:p>
            <text:p text:style-name="common-al">18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02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2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 van der Doesstraat 7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20</meta:user-defined>
    <meta:user-defined meta:name="OVERHEIDop.GmbID/DC.identifier">gmb-2018-132020</meta:user-defined>
    <meta:user-defined meta:name="OVERHEID.TaxonomieBeleidsagenda/OVERHEID.category">Ruimte en infrastructuur | Organisatie en beleid</meta:user-defined>
    <meta:user-defined meta:name="DCTERMS.abstract">Het kappen van 1 meerstammige boom (stamdiameter 30 cm), staande in de achtertuin van het perceel Jacob van der Doesstraat 77</meta:user-defined>
    <meta:user-defined meta:name="OVERHEIDop.referentienummer">201811639/6781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XM 7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58.39 455568.097</meta:user-defined>
    <meta:user-defined meta:name="OVERHEIDop.versieInformatie"/>
  </office:meta>
</office:document-meta>
</file>