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93, 3111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8 juni 2018.</text:p>
            <text:p text:style-name="common-al">Projectomschrijving: het vervangen van de voorgevel en pand splitsen.</text:p>
            <text:p text:style-name="common-al">Dossier: 18OMGS15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0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93, 3111H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13</meta:user-defined>
    <meta:user-defined meta:name="OVERHEIDop.GmbID/DC.identifier">gmb-2018-13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93</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3 436815</meta:user-defined>
    <meta:user-defined meta:name="OVERHEIDop.versieInformatie"/>
  </office:meta>
</office:document-meta>
</file>