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november 2018 - Krollenloop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8 heeft de gemeente een aanvraag ontvangen voor een evenementenvergunning op locatie Markt te Veghel. De aanvraag is geregistreerd onder zaaknummer VEV-2018-099.</text:p>
            <text:p text:style-name="common-al">Omschrijving evenement: 4 november 2018 - Krollenloop te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01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1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1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4 november 2018 - Krollenloop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11</meta:user-defined>
    <meta:user-defined meta:name="OVERHEIDop.GmbID/DC.identifier">gmb-2018-132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1.68 403099.19</meta:user-defined>
    <meta:user-defined meta:name="OVERHEIDop.versieInformatie"/>
  </office:meta>
</office:document-meta>
</file>