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wijziging, Diezerstraat 18 (zaaknummer 4258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8 </text:span>
            <text:span text:style-name="nadrukvet">– </text:span>ontvangen 16 juni 2018 voor het wijzigen va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01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1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1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velwijziging, Diezerstraat 18 (zaaknummer 42581-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10</meta:user-defined>
    <meta:user-defined meta:name="OVERHEIDop.GmbID/DC.identifier">gmb-2018-132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18</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69 502970</meta:user-defined>
    <meta:user-defined meta:name="OVERHEIDop.versieInformatie"/>
  </office:meta>
</office:document-meta>
</file>