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orenbloemstraat 32 in Bergeijk, verbouwen van een woon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0692</text:p>
            <text:p text:style-name="common-al">Datum ontvangst: 15 juni 2018</text:p>
            <text:p text:style-name="common-al">Omschrijving: Korenbloemstraat 32 in Bergeijk, verbouwen van een woonhuis</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32008</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008</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008</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Korenbloemstraat 32 in Bergeijk, verbouwen van een woonhui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2008</meta:user-defined>
    <meta:user-defined meta:name="OVERHEIDop.GmbID/DC.identifier">gmb-2018-1320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HR 32</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2657 370018</meta:user-defined>
    <meta:user-defined meta:name="OVERHEIDop.versieInformatie"/>
  </office:meta>
</office:document-meta>
</file>