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oningvorming, Rembrandtlaan 98, 3117VR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erf 1, telefoonnummer 14 010. Let op! Langskomen aan de balie? Dit kan alleen op afspraak.</text:p>
            <text:p text:style-name="common-al">Vergunning voor het vormen van twee woonruimten zoals bedoeld in artikel 21 aanhef en onder d van de Huisvestingswet, verleend op 28-5-2018, dossiernr. 18VHWS018.</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200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0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0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woningvorming, Rembrandtlaan 98, 3117VR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07</meta:user-defined>
    <meta:user-defined meta:name="OVERHEIDop.GmbID/DC.identifier">gmb-2018-132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VR 98</meta:user-defined>
    <meta:user-defined meta:name="OVERHEIDop.woonplaats">Schiedam</meta:user-defined>
    <meta:user-defined meta:name="OVERHEIDop.straatnaam">Rembrandt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061 436704</meta:user-defined>
    <meta:user-defined meta:name="OVERHEIDop.versieInformatie"/>
  </office:meta>
</office:document-meta>
</file>