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aanbrengen en verwijderen van kozijnen en wanden inpandig, het aanbrengen en verwijderen van gevel kozijnen, het plaatsen van een vlaggenmast en het wijzigen terrein entreezones aan de Wanraaij 2 te Andelst</text:p>
      <text:section text:name="zakelijke-mededeling_id1-3-2" text:style-name="zakelijke-mededeling">
        <text:section text:name="zakelijke-mededeling-tekst_id1-3-2-1" text:style-name="zakelijke-mededeling-tekst">
          <text:section text:name="tekst_id1-3-2-1-1" text:style-name="tekst">
            <text:p text:style-name="common-al">Op 13 juni 2018 heeft de gemeente een aanvraag ontvangen voor een omgevingsvergunning voor het aanbrengen en verwijderen van kozijnen en wanden inpandig, het aanbrengen en verwijderen van gevel kozijnen, het plaatsen van een vlaggenmast en het wijzigen terrein entreezonesop locatie Wanraaij 2 te Andelst. De aanvraag is geregistreerd onder zaaknummer HOV-18-12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200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0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0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aanbrengen en verwijderen van kozijnen en wanden inpandig, het aanbrengen en verwijderen van gevel kozijnen, het plaatsen van een vlaggenmast en het wijzigen terrein entreezones aan de Wanraaij 2 te And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2006</meta:user-defined>
    <meta:user-defined meta:name="OVERHEIDop.GmbID/DC.identifier">gmb-2018-132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DN 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758.49 436333.96</meta:user-defined>
    <meta:user-defined meta:name="OVERHEIDop.versieInformatie"/>
  </office:meta>
</office:document-meta>
</file>