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3: Nieuwe aanvraag omgevingsvergunning, kappen van 1 spar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3, kappen van 1 spar en 2 dennen, ZKW1807218, ontvangen op 18-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00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3: Nieuwe aanvraag omgevingsvergunning, kappen van 1 spar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00</meta:user-defined>
    <meta:user-defined meta:name="OVERHEIDop.GmbID/DC.identifier">gmb-2018-132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M 53</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84 444432</meta:user-defined>
    <meta:user-defined meta:name="OVERHEIDop.versieInformatie"/>
  </office:meta>
</office:document-meta>
</file>